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 style:parent-style-name="Normal" style:family="paragraph">
      <style:paragraph-properties fo:margin-top="0.0694in" fo:margin-bottom="0.0694in" fo:line-height="100%"/>
    </style:style>
    <style:style style:name="T4"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P5" style:parent-style-name="Normal" style:family="paragraph">
      <style:paragraph-properties fo:margin-top="0.0694in" fo:margin-bottom="0.0694in" fo:line-height="100%"/>
    </style:style>
    <style:style style:name="T6" style:parent-style-name="Policepardéfau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Normal" style:list-style-name="LFO1" style:family="paragraph">
      <style:paragraph-properties fo:margin-top="0.0694in" fo:margin-bottom="0.0694in" fo:line-height="100%"/>
    </style:style>
    <style:style style:name="T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1" style:parent-style-name="Normal" style:family="paragraph">
      <style:paragraph-properties fo:margin-top="0.0694in" fo:margin-bottom="0.0694in" fo:line-height="100%" fo:margin-left="0.4916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top="0.0694in" fo:margin-bottom="0.0694in" fo:line-height="100%" fo:margin-left="0.4916in">
        <style:tab-stops/>
      </style:paragraph-properties>
    </style:style>
    <style:style style:name="T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top="0.0694in" fo:margin-bottom="0.0694in" fo:line-height="100%" fo:margin-left="0.4916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top="0.0694in" fo:margin-bottom="0.0694in" fo:line-height="100%" fo:margin-left="0.4916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list-style-name="LFO2" style:family="paragraph">
      <style:paragraph-properties fo:margin-top="0.0694in" fo:margin-bottom="0.0694in" fo:line-height="100%"/>
    </style:style>
    <style:style style:name="T2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list-style-name="LFO3" style:family="paragraph">
      <style:paragraph-properties fo:margin-top="0.0694in" fo:margin-bottom="0.0694in" fo:line-height="100%"/>
    </style:style>
    <style:style style:name="T2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list-style-name="LFO4" style:family="paragraph">
      <style:paragraph-properties fo:margin-top="0.0694in" fo:margin-bottom="0.0694in" fo:line-height="100%"/>
    </style:style>
    <style:style style:name="T3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list-style-name="LFO5" style:family="paragraph">
      <style:paragraph-properties fo:margin-top="0.0694in" fo:margin-bottom="0.0694in" fo:line-height="100%"/>
    </style:style>
    <style:style style:name="T4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1" style:parent-style-name="Normal" style:list-style-name="LFO6" style:family="paragraph">
      <style:paragraph-properties fo:margin-top="0.0694in" fo:margin-bottom="0.0694in" fo:line-height="100%"/>
    </style:style>
    <style:style style:name="T5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57" style:parent-style-name="Normal" style:family="paragraph">
      <style:paragraph-properties fo:margin-top="0.0694in" fo:margin-bottom="0.0694in" fo:line-height="100%"/>
    </style:style>
    <style:style style:name="T5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5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6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1" style:parent-style-name="Normal" style:list-style-name="LFO7" style:family="paragraph">
      <style:paragraph-properties fo:margin-top="0.0694in" fo:margin-bottom="0.0694in" fo:line-height="100%"/>
    </style:style>
    <style:style style:name="T62"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6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68" style:parent-style-name="Normal" style:list-style-name="LFO8" style:family="paragraph">
      <style:paragraph-properties fo:margin-top="0.0694in" fo:margin-bottom="0.0694in" fo:line-height="100%"/>
    </style:style>
    <style:style style:name="T69"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7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p text:style-name="P1"><text:s text:c="5"/>RÈGLEMENT INTÉRIEUR<text:s/>ECOLE PRIMAIRE PUBLIQUE SYLVAIN PRADEAU</text:p>
      <text:p text:style-name="P2"><text:s text:c="40"/>De<text:s/><text:s/>ROCHEFORT en TERRE</text:p>
      <text:p text:style-name="P3"><text:span text:style-name="T4">Le règlement intérieur définit les règles de fonctionnement de l'établissement, les droits et les devoirs de tous les membres de la communauté éducative. Il prend en compte le devoir de tolérance et de respect d'autrui.</text:span></text:p>
      <text:p text:style-name="P5"><text:span text:style-name="T6">Les rapports entre les différents partenaires doivent être basés sur le respect mutuel et la confiance réciproque. Tout manquement au règlement intérieur implique la mise en place de sanctions adaptées, conformes aux textes en vigueur.</text:span></text:p>
      <text:p text:style-name="P7"> </text:p>
      <text:list text:style-name="LFO1" text:continue-numbering="true">
        <text:list-item>
          <text:p text:style-name="P8"><text:span text:style-name="T9">Inscription</text:span></text:p>
        </text:list-item>
      </text:list>
      <text:p text:style-name="P10">  Le directeur admet l’enfant lorsque sont présentés les documents suivants :</text:p>
      <text:p text:style-name="P11">Livret de famille</text:p>
      <text:p text:style-name="P12"><text:span text:style-name="T13">Livret scolaire (sauf 1</text:span><text:span text:style-name="T14">ère</text:span><text:span text:style-name="T15"><text:s/>inscription) </text:span></text:p>
      <text:p text:style-name="P16">Document attestant des vaccinations obligatoires ou certificat de contre-indication </text:p>
      <text:p text:style-name="P17">Certificat d’un médecin (exclusivement en maternelle).</text:p>
      <text:p text:style-name="P18">En cas de changement d’école, un Certificat de Radiation émanant de l’école d’origine ainsi que le livret scolaire doivent être présentés au directeur.</text:p>
      <text:p text:style-name="P19">La mairie accepte de scolariser dans l’école de la commune les élèves habitant des communes n’ayant pas d’école publique.</text:p>
      <text:p text:style-name="P20">Les parents qui résident dans des communes ayant une école publique mais désirant scolariser leur enfant à Rochefort en Terre doivent en faire la demande écrite à la mairie qui se réserve le droit d’accueillir ou pas l’enfant dans son école.</text:p>
      <text:p text:style-name="P21"> </text:p>
      <text:list text:style-name="LFO2">
        <text:list-item text:start-value="2">
          <text:p text:style-name="P22"><text:span text:style-name="T23">Vie scolaire  </text:span></text:p>
        </text:list-item>
      </text:list>
      <text:p text:style-name="P24">Les enseignants et tout adulte travaillant dans l'école s'interdisent tout comportement, geste ou parole, qui traduirait indifférence ou mépris à l'égard de l'élève ou de sa famille, ou qui serait susceptible de blesser la sensibilité des enfants. De même, les élèves et leurs familles doivent s'interdire tout comportement, geste ou parole qui porterait atteinte à la fonction ou à la personne de l'enseignant ou de l'adulte travaillant dans l'école et de respecter leurs camarades et les familles de ceux-ci.</text:p>
      <text:p text:style-name="P25">Lorsque le comportement d'un enfant perturbe gravement et de façon durable le fonctionnement de la classe, la situation de l'enfant sera examinée par l'équipe éducative.</text:p>
      <text:soft-page-break/>
      <text:p text:style-name="P26"> </text:p>
      <text:list text:style-name="LFO3">
        <text:list-item text:start-value="3">
          <text:p text:style-name="P27"><text:span text:style-name="T28">Présence<text:s/></text:span></text:p>
        </text:list-item>
      </text:list>
      <text:p text:style-name="P29">La fréquentation régulière à l'école élémentaire est obligatoire.</text:p>
      <text:p text:style-name="P30">Cette obligation concerne toutes les activités pendant le temps scolaire (EPS, piscine, activités culturelles)</text:p>
      <text:p text:style-name="P31">Dès 4 demi-journées d’absence injustifiées, l’école avertira l’inspection.</text:p>
      <text:p text:style-name="P32"> </text:p>
      <text:list text:style-name="LFO4">
        <text:list-item text:start-value="4">
          <text:p text:style-name="P33"><text:span text:style-name="T34">Horaires<text:s/></text:span></text:p>
        </text:list-item>
      </text:list>
      <text:p text:style-name="P35">Matin 8H55 à 12H15                   Après-midi 13H45 à 15H30 les lundis, jeudis et vendredis</text:p>
      <text:p text:style-name="P36">Matin 8H55 à 12H15                   Après-midi 13H45 à 15H55 le mardi</text:p>
      <text:p text:style-name="P37">Matin 8H55 à 12H10                   Le mercredi</text:p>
      <text:p text:style-name="P38">En dehors de ces horaires, les enseignants ne sont pas responsables des enfants.</text:p>
      <text:p text:style-name="P39">Après la fermeture des portes, les élèves ne seront plus accueillis. Tout retard de plus de vingt minutes pourra être considéré comme une absence injustifiée. L’accueil et la sortie sont des moments d’échanges brefs. Si vous souhaitez vous entretenir avec l’enseignante, veuillez convenir d’un rendez-vous via le cahier de liaison.</text:p>
      <text:p text:style-name="P40"> </text:p>
      <text:p text:style-name="P41"> </text:p>
      <text:list text:style-name="LFO5">
        <text:list-item text:start-value="5">
          <text:p text:style-name="P42"><text:span text:style-name="T43">Accueil<text:s/></text:span></text:p>
        </text:list-item>
      </text:list>
      <text:p text:style-name="P44">L'accueil des élèves est assuré dix minutes avant l'entrée en classe. Il est interdit de pénétrer dans la cour avant l'heure même si les portes sont ouvertes. Les portes de l’école sont fermées dès 8H55 et 13H45.</text:p>
      <text:p text:style-name="P45">Pour les maternelles, l'accueil se fait à la porte de la classe où les parents doivent impérativement confier leur(s) enfant(s) à l'enseignante ou l'ATSEM. Si l'enfant n'est pas remis en mains propres à l'enseignante, celle-ci sera dégagée de toute responsabilité en cas d'accident.</text:p>
      <text:p text:style-name="P46"> </text:p>
      <text:p text:style-name="P47"/>
      <text:p text:style-name="P48"/>
      <text:p text:style-name="P49"/>
      <text:p text:style-name="P50"/>
      <text:list text:style-name="LFO6">
        <text:list-item text:start-value="6">
          <text:p text:style-name="P51"><text:span text:style-name="T52">Sortie<text:s/></text:span></text:p>
        </text:list-item>
      </text:list>
      <text:p text:style-name="P53">Nous rappelons que seules les personnes (de plus de 16 ans) inscrites sur la fiche de sortie sont autorisées à venir chercher les élèves de maternelle.</text:p>
      <text:p text:style-name="P54">Les enfants qui ne seront pas repris à l’heure seront redirigés soit vers le restaurant scolaire soit vers la garderie.</text:p>
      <text:p text:style-name="P55">Les élèves du CP au CM2 qui ne restent pas à la garderie et qui ne paticipent pas aux TAP, doivent quitter l'école dès 15H30 ou 15H55 (le mardi).</text:p>
      <text:p text:style-name="P56"> </text:p>
      <text:p text:style-name="P57"><text:span text:style-name="T58">Toute intrusion dans l'école est interdite :<text:s/></text:span><text:span text:style-name="T59">aux heures d'entrée et de sortie, les parents ne doivent pas gêner le passage des enfants. Il est interdit d'entrer dans l'école avec un chien ou autre animal, même tenu en laisse. Les parents souhaitant entrer dans l'école, doivent s'adresser aux maîtres de service. Par mesure de sécurité, pendant les heures de classe, l’école est fermée ; veuillez sonner si besoin.</text:span></text:p>
      <text:p text:style-name="P60"> </text:p>
      <text:list text:style-name="LFO7">
        <text:list-item text:start-value="7">
          <text:p text:style-name="P61"><text:span text:style-name="T62">Absences et retards</text:span></text:p>
        </text:list-item>
      </text:list>
      <text:p text:style-name="P63">L'élève qui arrive à l'école après l'heure réglementaire ou qui manque la classe, doit faire connaître, par une note écrite des parents, le motif du retard ou de l'absence. De plus, les parents sont priés d'avertir l'école le matin lorsque leur enfant est absent. (</text:p>
      <text:p text:style-name="P64">02.97.43.35.09.)</text:p>
      <text:p text:style-name="P65">L'inscription à l'école maternelle implique l'engagement pour la famille d'une fréquentation régulière. A défaut d'une telle fréquentation, l'enfant pourra être rayé de la liste des inscrits.</text:p>
      <text:p text:style-name="P66">Des autorisations d'absence peuvent être accordées par le directeur à la demande écrite des familles. Si pour des motifs impérieux, un enfant devait quitter l'école avant l'heure réglementaire, les parents sont priés de prévenir l'enseignant avec un mot écrit et de venir le chercher dans sa classe.</text:p>
      <text:p text:style-name="P67"> </text:p>
      <text:list text:style-name="LFO8">
        <text:list-item text:start-value="8">
          <text:p text:style-name="P68"><text:span text:style-name="T69">Exécution des tâches scolaires<text:s/></text:span></text:p>
        </text:list-item>
      </text:list>
      <text:p text:style-name="P70">Chaque élève doit avoir un comportement studieux en classe (écoute, participation orale et écrite). L’enfant qui perturbe la classe pourra être exclu du groupe et admis temporairement dans une autre classe.</text:p>
      <text:p text:style-name="P71">Chaque élève est tenu d'apprendre ses leçons régulièrement. Chaque élève doit avoir avec lui le matériel scolaire nécessaire quotidiennement. Le matériel perdu ou détérioré, devra être remplacé par les familles.</text:p>
      <text:soft-page-break/>
      <text:p text:style-name="P72">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irie rochefort en terre</meta:initial-creator>
    <dc:creator>mairie rochefort en terre</dc:creator>
    <meta:creation-date>2016-04-11T12:24:00Z</meta:creation-date>
    <dc:date>2016-04-11T12:25:00Z</dc:date>
    <meta:template xlink:href="Normal" xlink:type="simple"/>
    <meta:editing-cycles>1</meta:editing-cycles>
    <meta:editing-duration>PT60S</meta:editing-duration>
    <meta:document-statistic meta:page-count="4" meta:paragraph-count="11" meta:word-count="862" meta:character-count="5592" meta:row-count="39" meta:non-whitespace-character-count="4741"/>
  </office:meta>
</office:document-meta>
</file>